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style:font-name="Arial" style:font-name-complex="Arial"/>
    </style:style>
    <style:style style:name="P29" style:parent-style-name="Normal" style:family="paragraph">
      <style:paragraph-properties fo:line-height="100%"/>
      <style:text-properties style:font-name="Arial" style:font-name-complex="Arial"/>
    </style:style>
    <style:style style:name="P30" style:parent-style-name="Normal" style:family="paragraph">
      <style:paragraph-properties fo:line-height="100%"/>
      <style:text-properties style:font-name="Arial" style:font-name-complex="Arial"/>
    </style:style>
    <style:style style:name="P31" style:parent-style-name="Normal" style:family="paragraph">
      <style:paragraph-properties fo:line-height="100%"/>
      <style:text-properties style:font-name="Arial" style:font-name-complex="Arial"/>
    </style:style>
    <style:style style:name="P32" style:parent-style-name="Normal" style:family="paragraph">
      <style:paragraph-properties fo:text-align="justify" fo:line-height="100%"/>
      <style:text-properties style:font-name="Arial" style:font-name-complex="Arial"/>
    </style:style>
    <style:style style:name="P33" style:parent-style-name="Normal" style:family="paragraph">
      <style:paragraph-properties fo:text-align="justify" fo:line-height="100%" fo:margin-left="0.4923in">
        <style:tab-stops/>
      </style:paragraph-properties>
      <style:text-properties style:font-name="Arial" style:font-name-complex="Arial"/>
    </style:style>
    <style:style style:name="P34" style:parent-style-name="Normal" style:family="paragraph">
      <style:paragraph-properties fo:text-align="justify" fo:line-height="100%"/>
      <style:text-properties style:font-name="Arial" style:font-name-complex="Arial"/>
    </style:style>
    <style:style style:name="P35" style:parent-style-name="Normal" style:family="paragraph">
      <style:paragraph-properties fo:text-align="justify" fo:line-height="100%" fo:margin-left="0.4923in" fo:text-indent="0.4923in">
        <style:tab-stops/>
      </style:paragraph-properties>
      <style:text-properties style:font-name="Arial" style:font-name-complex="Arial" fo:font-style="italic" style:font-style-asian="italic"/>
    </style:style>
    <style:style style:name="P36" style:parent-style-name="Normal" style:family="paragraph">
      <style:paragraph-properties fo:text-align="justify" fo:line-height="100%" fo:margin-left="0.4923in">
        <style:tab-stops/>
      </style:paragraph-properties>
      <style:text-properties style:font-name="Arial" style:font-name-complex="Arial" fo:font-style="italic" style:font-style-asian="italic"/>
    </style:style>
    <style:style style:name="P37" style:parent-style-name="Normal" style:family="paragraph">
      <style:paragraph-properties fo:text-align="justify" fo:line-height="100%" fo:margin-left="0.4923in">
        <style:tab-stops/>
      </style:paragraph-properties>
      <style:text-properties style:font-name="Arial" style:font-name-complex="Arial" fo:font-style="italic" style:font-style-asian="italic"/>
    </style:style>
    <style:style style:name="P38" style:parent-style-name="Normal" style:family="paragraph">
      <style:paragraph-properties fo:text-align="justify" fo:line-height="100%" fo:margin-left="0.4923in">
        <style:tab-stops/>
      </style:paragraph-properties>
      <style:text-properties style:font-name="Arial" style:font-name-complex="Arial" fo:font-style="italic" style:font-style-asian="italic"/>
    </style:style>
    <style:style style:name="P39" style:parent-style-name="Normal" style:family="paragraph">
      <style:paragraph-properties fo:text-align="justify" fo:line-height="100%" fo:margin-left="0.4923in">
        <style:tab-stops/>
      </style:paragraph-properties>
      <style:text-properties style:font-name="Arial" style:font-name-complex="Arial" fo:font-style="italic" style:font-style-asian="italic"/>
    </style:style>
    <style:style style:name="P40" style:parent-style-name="Normal" style:family="paragraph">
      <style:paragraph-properties fo:text-align="justify" fo:line-height="100%" fo:margin-left="0.4923in">
        <style:tab-stops/>
      </style:paragraph-properties>
      <style:text-properties style:font-name="Arial" style:font-name-complex="Arial" fo:font-style="italic" style:font-style-asian="italic"/>
    </style:style>
    <style:style style:name="P4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4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43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44" style:parent-style-name="Normal" style:family="paragraph">
      <style:paragraph-properties fo:text-align="justify" fo:line-height="100%"/>
      <style:text-properties style:font-name="Arial" style:font-name-complex="Arial"/>
    </style:style>
    <style:style style:name="P45" style:parent-style-name="Normal" style:family="paragraph">
      <style:paragraph-properties fo:text-align="justify" fo:line-height="100%"/>
      <style:text-properties style:font-name="Arial" style:font-name-complex="Arial"/>
    </style:style>
    <style:style style:name="P46" style:parent-style-name="Normal" style:family="paragraph">
      <style:paragraph-properties fo:text-align="justify" fo:line-height="100%"/>
      <style:text-properties style:font-name="Arial" style:font-name-complex="Arial"/>
    </style:style>
    <style:style style:name="P47" style:parent-style-name="Normal" style:family="paragraph">
      <style:paragraph-properties fo:text-align="justify" fo:line-height="100%"/>
      <style:text-properties style:font-name="Arial" style:font-name-complex="Arial"/>
    </style:style>
    <style:style style:name="TableColumn49" style:family="table-column">
      <style:table-column-properties style:column-width="2.0437in"/>
    </style:style>
    <style:style style:name="TableColumn50" style:family="table-column">
      <style:table-column-properties style:column-width="4.1569in"/>
    </style:style>
    <style:style style:name="Table48" style:family="table">
      <style:table-properties style:width="6.2006in" fo:margin-left="0in" table:align="left"/>
    </style:style>
    <style:style style:name="TableRow51" style:family="table-row">
      <style:table-row-properties style:min-row-height="0.263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TableRow56" style:family="table-row">
      <style:table-row-properties style:min-row-height="0.263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TableRow61" style:family="table-row">
      <style:table-row-properties style:min-row-height="0.263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TableRow66" style:family="table-row">
      <style:table-row-properties style:min-row-height="0.263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TableRow71" style:family="table-row">
      <style:table-row-properties style:min-row-height="0.263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TableRow76" style:family="table-row">
      <style:table-row-properties style:min-row-height="0.263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TableRow81" style:family="table-row">
      <style:table-row-properties style:min-row-height="0.263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8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87" style:parent-style-name="Título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1pt" style:font-size-asian="11pt"/>
    </style:style>
    <style:style style:name="P88" style:parent-style-name="Título" style:family="paragraph">
      <style:paragraph-properties fo:text-align="justify" fo:text-indent="1.7722in"/>
      <style:text-properties style:font-name="Arial" style:font-name-complex="Arial" fo:font-weight="normal" style:font-weight-asian="normal" style:font-weight-complex="normal" fo:font-size="11pt" style:font-size-asian="11pt"/>
    </style:style>
    <style:style style:name="P89" style:parent-style-name="Título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1pt" style:font-size-asian="11pt"/>
    </style:style>
    <style:style style:name="P90" style:parent-style-name="Título" style:family="paragraph">
      <style:paragraph-properties fo:text-align="justify" fo:text-indent="1.7722in"/>
      <style:text-properties style:font-name="Arial" style:font-name-complex="Arial" fo:font-weight="normal" style:font-weight-asian="normal" style:font-weight-complex="normal" fo:font-size="11pt" style:font-size-asian="11pt"/>
    </style:style>
    <style:style style:name="P91" style:parent-style-name="Título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1pt" style:font-size-asian="11pt"/>
    </style:style>
    <style:style style:name="P92" style:parent-style-name="Título" style:family="paragraph">
      <style:paragraph-properties fo:text-align="start" fo:text-indent="1.9687in"/>
      <style:text-properties style:font-name="Arial" style:font-name-complex="Arial" fo:font-weight="normal" style:font-weight-asian="normal" style:font-weight-complex="normal" fo:font-size="11pt" style:font-size-asian="11pt"/>
    </style:style>
    <style:style style:name="P93" style:parent-style-name="Título" style:family="paragraph">
      <style:paragraph-properties fo:text-align="start"/>
      <style:text-properties style:font-name="Bookman Old Style" fo:font-weight="normal" style:font-weight-asian="normal" style:font-weight-complex="normal" fo:font-size="12pt" style:font-size-asian="12pt"/>
    </style:style>
    <style:style style:name="P94" style:parent-style-name="Título" style:family="paragraph">
      <style:paragraph-properties fo:text-align="start"/>
      <style:text-properties style:font-name="Bookman Old Style" fo:font-weight="normal" style:font-weight-asian="normal" style:font-weight-complex="normal" fo:font-size="12pt" style:font-size-asian="12pt"/>
    </style:style>
    <style:style style:name="P95" style:parent-style-name="Título" style:family="paragraph">
      <style:paragraph-properties fo:text-align="start"/>
      <style:text-properties style:font-name="Bookman Old Style" fo:font-weight="normal" style:font-weight-asian="normal" style:font-weight-complex="normal" fo:font-size="12pt" style:font-size-asian="12pt"/>
    </style:style>
    <style:style style:name="P96" style:parent-style-name="Título" style:family="paragraph">
      <style:paragraph-properties fo:text-align="start"/>
    </style:style>
    <style:style style:name="T97" style:parent-style-name="Fonteparág.padrão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P98" style:parent-style-name="Título" style:family="paragraph">
      <style:paragraph-properties fo:text-align="start" fo:margin-left="0.9854in" fo:text-indent="1.9687in">
        <style:tab-stops/>
      </style:paragraph-properties>
      <style:text-properties style:font-name="Bookman Old Style" fo:font-weight="normal" style:font-weight-asian="normal" style:font-weight-complex="normal"/>
    </style:style>
    <style:style style:name="P99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00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01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02" style:parent-style-name="Normal" style:family="paragraph">
      <style:paragraph-properties fo:line-height="100%"/>
      <style:text-properties style:font-name="Arial" style:font-name-complex="Arial"/>
    </style:style>
    <style:style style:name="P103" style:parent-style-name="Normal" style:family="paragraph">
      <style:paragraph-properties fo:line-height="100%"/>
      <style:text-properties style:font-name="Arial" style:font-name-complex="Arial"/>
    </style:style>
    <style:style style:name="P104" style:parent-style-name="Normal" style:family="paragraph">
      <style:paragraph-properties fo:line-height="100%"/>
      <style:text-properties style:font-name="Arial" style:font-name-complex="Arial"/>
    </style:style>
    <style:style style:name="P105" style:parent-style-name="Normal" style:family="paragraph">
      <style:text-properties style:font-name="Arial" style:font-name-complex="Arial"/>
    </style:style>
    <style:style style:name="P106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Uberlândia,<text:s/>dd<text:s/>de<text:s/>[MÊS]<text:s/>de 202a.</text:p>
      <text:p text:style-name="P29"/>
      <text:p text:style-name="P30">Ao Colegiado do PPGGO/FAGEN</text:p>
      <text:p text:style-name="P31">Att.:<text:s/>Prof. Dr.<text:s/>Antônio Sergio Torres Penedo</text:p>
      <text:p text:style-name="P32">Sr. <text:s/>Presidente do Colegiado,</text:p>
      <text:p text:style-name="P33"/>
      <text:p text:style-name="P34">Atendendo à Resolução 11/2015<text:s/>do Conselho de<text:s/>Pesquisa e Pós-graduação,<text:s/>em seu<text:s/>artigo<text:s/>24, onde se lê:</text:p>
      <text:p text:style-name="P35">Art. 24. O período mínimo de integralização do Curso de Mestrado Profissional é de 12 (doze) meses e o período máximo é de 24 (vinte e quatro) meses.</text:p>
      <text:p text:style-name="P36">Parágrafo único. Em casos excepcionais, o Colegiado do PPGGO poderá prorrogar o prazo de defesa em até 6 (seis) meses, mediante:</text:p>
      <text:p text:style-name="P37">I - encaminhamento do pedido de prorrogação ao Colegiado do PPGGO;</text:p>
      <text:p text:style-name="P38">II - justificativa pelo não cumprimento do prazo, com anuência do orientador;</text:p>
      <text:p text:style-name="P39">III - plano de trabalho a ser desenvolvido até a defesa, com anuência do orientador; e</text:p>
      <text:p text:style-name="P40">IV - cronograma de execução até a defesa, com anuência do orientador.</text:p>
      <text:p text:style-name="P41"/>
      <text:p text:style-name="P42">Eu,<text:s/>[NOME COMPLETO DO(A) DISCENTE]<text:s/>aluno(a)<text:s/>regularmente matriculado(a)<text:s/>no<text:s/>de Curso de Pós-Graduação<text:s/>em Gestão Organizacional<text:s/>– Mestrado<text:s/>Profissional, venho por meio desta, solicitar de V.Sa.,<text:s/>a prorrogação no prazo da defesa do meu projeto de pesquisa,<text:s/>sob a orientação do(a)<text:s/>Profº(a).  Dr(a).<text:s/>[NOME COMPLETO DO(A) ORIENTADOR(A)], pelos motivos apresentados a seguir:</text:p>
      <text:p text:style-name="P43"/>
      <text:list text:style-name="LFO4" text:continue-numbering="true">
        <text:list-item>
          <text:p text:style-name="P44">[MOTIVO 1].</text:p>
        </text:list-item>
        <text:list-item>
          <text:p text:style-name="P45"><text:s/>[MOTIVO 2].</text:p>
        </text:list-item>
        <text:list-item>
          <text:p text:style-name="P46">[MOTIVO 3]...</text:p>
        </text:list-item>
      </text:list>
      <text:p text:style-name="P47">Isto posto,<text:s/>encaminho justificativas, acompanhadas de cronograma de execução até a defesa, com anuência do orientador supracitado para apreciação deste<text:s/>colegiado.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dd/mm/aaaa a dd/mm/aaaa</text:p>
          </table:table-cell>
          <table:table-cell table:style-name="TableCell54">
            <text:p text:style-name="P55">[Ajustes Referencial]</text:p>
          </table:table-cell>
        </table:table-row>
        <table:table-row table:style-name="TableRow56">
          <table:table-cell table:style-name="TableCell57">
            <text:p text:style-name="P58">dd/mm/aaaa a dd/mm/aaaa</text:p>
          </table:table-cell>
          <table:table-cell table:style-name="TableCell59">
            <text:p text:style-name="P60">[Pesquisa de Campo]</text:p>
          </table:table-cell>
        </table:table-row>
        <table:table-row table:style-name="TableRow61">
          <table:table-cell table:style-name="TableCell62">
            <text:p text:style-name="P63">dd/mm/aaaa a dd/mm/aaaa</text:p>
          </table:table-cell>
          <table:table-cell table:style-name="TableCell64">
            <text:p text:style-name="P65">[Análise de dados]</text:p>
          </table:table-cell>
        </table:table-row>
        <table:table-row table:style-name="TableRow66">
          <table:table-cell table:style-name="TableCell67">
            <text:p text:style-name="P68">dd/mm/aaaa<text:s/></text:p>
          </table:table-cell>
          <table:table-cell table:style-name="TableCell69">
            <text:p text:style-name="P70">[Entrega para o Orientador]</text:p>
          </table:table-cell>
        </table:table-row>
        <text:soft-page-break/>
        <table:table-row table:style-name="TableRow71">
          <table:table-cell table:style-name="TableCell72">
            <text:p text:style-name="P73">dd/mm/aaaa a dd/mm/aaaa</text:p>
          </table:table-cell>
          <table:table-cell table:style-name="TableCell74">
            <text:p text:style-name="P75">[Adequações finais]</text:p>
          </table:table-cell>
        </table:table-row>
        <table:table-row table:style-name="TableRow76">
          <table:table-cell table:style-name="TableCell77">
            <text:p text:style-name="P78">dd/mm/aaaa<text:s/></text:p>
          </table:table-cell>
          <table:table-cell table:style-name="TableCell79">
            <text:p text:style-name="P80">[Entrega do trabalho para componentes da banca]</text:p>
          </table:table-cell>
        </table:table-row>
        <table:table-row table:style-name="TableRow81">
          <table:table-cell table:style-name="TableCell82">
            <text:p text:style-name="P83">dd/mm/aaaa<text:s/></text:p>
          </table:table-cell>
          <table:table-cell table:style-name="TableCell84">
            <text:p text:style-name="P85">[Defesa]</text:p>
          </table:table-cell>
        </table:table-row>
      </table:table>
      <text:p text:style-name="P86"/>
      <text:p text:style-name="P87">Nestes termos,</text:p>
      <text:p text:style-name="P88"/>
      <text:p text:style-name="P89">Pede deferimento.</text:p>
      <text:p text:style-name="P90"/>
      <text:p text:style-name="P91">Uberlândia,<text:s/>dd<text:s/>de<text:s/>[MÊS]<text:s/>de<text:s/>202X.</text:p>
      <text:p text:style-name="P92"/>
      <text:p text:style-name="P93"/>
      <text:p text:style-name="P94"/>
      <text:p text:style-name="P95">_____________________________________</text:p>
      <text:p text:style-name="P96"><text:span text:style-name="T97">Assinatura do(a) aluno(a)</text:span></text:p>
      <text:p text:style-name="P98"/>
      <text:p text:style-name="P99"/>
      <text:p text:style-name="P100">_____________________________________</text:p>
      <text:p text:style-name="P101">Orientador(a):<text:s/>Profº(a)<text:s/>Dr(a).<text:s/></text:p>
      <text:p text:style-name="P102"/>
      <text:p text:style-name="P103"/>
      <text:p text:style-name="P104">Parecer do<text:s/>Colegiado: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style:language-asian="ar" style:country-asian="SA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 fo:margin-bottom="0.1388in" fo:line-height="115%"/>
      <style:text-properties style:font-name="Verdana" style:font-name-asian="Times New Roman" style:font-name-complex="Verdana" fo:color="#000000" fo:font-size="12pt" style:font-size-asian="12pt" style:font-size-complex="12pt" fo:hyphenate="false"/>
    </style:style>
    <style:style style:name="SemEspaçamento" style:display-name="Sem Espaçamento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Título6Char" style:display-name="Título 6 Char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Conteúdodetabela" style:display-name="Conteúdo de tabela" style:family="paragraph" style:parent-style-name="Normal">
      <style:paragraph-properties text:number-lines="false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0pt" style:language-asian="pt" style:country-asian="BR" fo:hyphenate="false"/>
    </style:style>
    <style:style style:name="TítuloChar" style:display-name="Título Char" style:family="text">
      <style:text-properties style:font-name="Times New Roman" style:font-name-asian="Times New Roman" fo:font-weight="bold" style:font-weight-asian="bold" style:font-weight-complex="bold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4923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8625in" style:use-optimal-column-width="false"/>
    </style:style>
    <style:style style:name="TableColumn4" style:family="table-column">
      <style:table-column-properties style:column-width="4.4298in" style:use-optimal-column-width="false"/>
    </style:style>
    <style:style style:name="TableColumn5" style:family="table-column">
      <style:table-column-properties style:column-width="0.809in" style:use-optimal-column-width="false"/>
    </style:style>
    <style:style style:name="Table2" style:family="table">
      <style:table-properties style:width="6.101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Cabeçalho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Cabeçalho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Cabeçalho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Cabeçalho" style:family="paragraph">
      <style:paragraph-properties fo:text-align="center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complex="Arial" fo:font-size="6pt" style:font-size-asian="6pt" style:font-size-complex="6pt"/>
    </style:style>
    <style:style style:name="P19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20" style:parent-style-name="Rodapé" style:family="paragraph">
      <style:paragraph-properties fo:text-align="center" fo:margin-bottom="0.0833in"/>
    </style:style>
    <style:style style:name="T21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2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3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4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5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6" style:parent-style-name="Hyperlink" style:family="text">
      <style:text-properties style:font-name="Arial" style:font-name-complex="Arial" fo:font-size="6pt" style:font-size-asian="6pt" style:font-size-complex="6pt"/>
    </style:style>
    <style:style style:name="T27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8" style:parent-style-name="Fonteparág.padrão" style:family="text">
      <style:text-properties style:font-name="Arial" style:font-name-complex="Arial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0" text:anchor-type="as-char" svg:x="0in" svg:y="0in" svg:width="0.76042in" svg:height="0.80208in" style:rel-width="scale" style:rel-height="scale"><draw:image xlink:href="media/image1.png" xlink:type="simple" xlink:show="embed" xlink:actuate="onLoad"/><svg:title/><svg:desc>Brasão.gif</svg:desc></draw:frame></text:span></text:p>
            </table:table-cell>
            <table:table-cell table:style-name="TableCell10">
              <text:p text:style-name="P11">SERVIÇO PÚBLICO FEDERAL</text:p>
              <text:p text:style-name="P12">MINISTÉRIO DA EDUCAÇÃO</text:p>
              <text:p text:style-name="P13">UNIVERSIDADE FEDERAL DE UBERLÂNDIA</text:p>
              <text:p text:style-name="P14">FACULDADE DE GESTÃO E NEGÓCIOS</text:p>
            </table:table-cell>
            <table:table-cell table:style-name="TableCell15">
              <text:p text:style-name="P16"><text:span text:style-name="T17"><draw:frame draw:style-name="a1" draw:name="Imagem 1" text:anchor-type="as-char" svg:x="0in" svg:y="0in" svg:width="0.70833in" svg:height="0.71875in" style:rel-width="scale" style:rel-height="scale"><draw:image xlink:href="media/image2.png" xlink:type="simple" xlink:show="embed" xlink:actuate="onLoad"/><svg:title/><svg:desc>UFU.gif</svg:desc></draw:frame></text:span></text:p>
            </table:table-cell>
          </table:table-row>
        </table:table>
        <text:p text:style-name="Cabeçalho"/>
      </style:header>
      <style:footer>
        <text:p text:style-name="P18">PROGRAMA DE PÓS-GRADUAÇÃO EM GESTÃO ORGANIZACIONAL</text:p>
        <text:p text:style-name="P19">Avenida João Naves de Ávila, 2121 – Bloco 5M - Sala 108<text:s/>Santa Mônica - Uberlândia - MG - 38408-100</text:p>
        <text:p text:style-name="P20"><text:span text:style-name="T21">+55-34-323</text:span><text:span text:style-name="T22">9</text:span><text:span text:style-name="T23">-</text:span><text:span text:style-name="T24">4525</text:span><text:span text:style-name="T25"><text:s/>-<text:s/></text:span><text:a xlink:href="mailto:ppgaadm@fagen.ufu.br" office:target-frame-name="_top" xlink:show="replace"><text:span text:style-name="T26">ppggo@ufu.br</text:span></text:a><text:span text:style-name="T27"><text:s/>-<text:s/></text:span><text:span text:style-name="T28">http://www.ppggo.fagen.ufu.br/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ulio Cesar Portella Silveira</meta:initial-creator>
    <dc:creator>Arthur de Oliveira Camacho</dc:creator>
    <meta:creation-date>2022-12-13T12:19:00Z</meta:creation-date>
    <dc:date>2022-12-13T12:19:00Z</dc:date>
    <meta:print-date>2015-04-08T13:03:00Z</meta:print-date>
    <meta:template xlink:href="Normal" xlink:type="simple"/>
    <meta:editing-cycles>2</meta:editing-cycles>
    <meta:editing-duration>PT0S</meta:editing-duration>
    <meta:user-defined meta:name="MSIP_Label_d56edf8c-7428-4fcf-b95d-6f4c5fd9d548_Enabled">true</meta:user-defined>
    <meta:user-defined meta:name="MSIP_Label_d56edf8c-7428-4fcf-b95d-6f4c5fd9d548_SetDate">2021-07-30T15:39:56Z</meta:user-defined>
    <meta:user-defined meta:name="MSIP_Label_d56edf8c-7428-4fcf-b95d-6f4c5fd9d548_Method">Privileged</meta:user-defined>
    <meta:user-defined meta:name="MSIP_Label_d56edf8c-7428-4fcf-b95d-6f4c5fd9d548_Name">Ultragaz - Interna</meta:user-defined>
    <meta:user-defined meta:name="MSIP_Label_d56edf8c-7428-4fcf-b95d-6f4c5fd9d548_SiteId">72b5f416-8f41-4c88-a6a0-bb4b91383888</meta:user-defined>
    <meta:user-defined meta:name="MSIP_Label_d56edf8c-7428-4fcf-b95d-6f4c5fd9d548_ActionId">1f8b2495-51b3-4ed6-b039-3770149a8588</meta:user-defined>
    <meta:user-defined meta:name="MSIP_Label_d56edf8c-7428-4fcf-b95d-6f4c5fd9d548_ContentBits">2</meta:user-defined>
    <meta:document-statistic meta:page-count="2" meta:paragraph-count="4" meta:word-count="366" meta:character-count="2343" meta:row-count="16" meta:non-whitespace-character-count="1981"/>
  </office:meta>
</office:document-meta>
</file>